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text-properties style:text-underline-style="solid" style:text-underline-width="auto" style:text-underline-color="font-color"/>
    </style:style>
    <style:style style:name="P3" style:family="paragraph" style:parent-style-name="Plain_20_Text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Plain_20_Text">
      <style:text-properties fo:font-weight="bold" style:font-weight-asian="bold"/>
    </style:style>
    <style:style style:name="P5" style:family="paragraph" style:parent-style-name="Plain_20_Text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llinsville Volunteer Fire Department, Inc.</text:p>
      <text:p text:style-name="P1">2014 Corporation Meeting Minutes </text:p>
      <text:p text:style-name="P1">5/7/14</text:p>
      <text:p text:style-name="Plain_20_Text"/>
      <text:p text:style-name="Plain_20_Text"><text:span text:style-name="T1">Meeting called to order:</text:span>  7:10pm by President, Willi Matava</text:p>
      <text:p text:style-name="Plain_20_Text"/>
      <text:p text:style-name="Plain_20_Text">Minutes for the April 2014 Corporation meeting were unanimously accepted by Corporation members present. <text:s/></text:p>
      <text:p text:style-name="Plain_20_Text"/>
      <text:p text:style-name="Plain_20_Text"><text:span text:style-name="T2">Board of Directors</text:span></text:p>
      <text:p text:style-name="Plain_20_Text"/>
      <text:p text:style-name="Plain_20_Text">Tom mentioned that it was nice to see a good turnout to the meeting in preparation for the Jamboree</text:p>
      <text:p text:style-name="Plain_20_Text">and he hopes for good weather and a successful event this year.</text:p>
      <text:p text:style-name="Plain_20_Text"/>
      <text:p text:style-name="Plain_20_Text">Jim Juell made a presentation at the Board Meeting regarding replacement of air conditioners and ice machine at the firehouse. <text:s/>The first proposal for the air conditioners would be to replace the air conditioner upstairs minus the bunk area. <text:s/>Area to be covered is 2,400 square feet. <text:s text:c="2"/>John Bunnell is going to the Town to request that they pay for the replacements. <text:s/>He should have an answer soon. <text:s/>Jim mentioned that a top rated Frigidaire unit with 25,000 BTU’s would cover 1,600 sq. feet. <text:s/>He is proposing a purchase price of $700.00 (max.). <text:s/>There is time to decide by the June Corporation Meeting as to which is the best route to take regarding replacement and purchase.</text:p>
      <text:p text:style-name="Plain_20_Text"/>
      <text:p text:style-name="Plain_20_Text">The second proposal is to replace the current ice machine which is 35 years old. <text:s/>Service man who has been by to look at it says it is junk and should be replaced. <text:s/>Jim is proposing a replacement with 150 lb. ice capacity with a purchase price of $2,000 (max). <text:s/>Wayne Goeben said that the Town will not pay to replace the ice machine.</text:p>
      <text:p text:style-name="Plain_20_Text"/>
      <text:p text:style-name="Plain_20_Text">If the Board decides to make purchases, they have to decide which funds the money will come from. <text:s/>Tom wants to refrain from the air conditioner purchase because he feels that two 25,000 BTU units are needed to cool the upstairs sufficiently.</text:p>
      <text:p text:style-name="Plain_20_Text"/>
      <text:p text:style-name="Plain_20_Text">John Bunnell said that the Town’s decisions for purchases for the fire departments is based on input from Hutch. <text:s/>It seems feasible for CVFD to purchase a new ice machine. <text:s/>It appears to be more responsible for the Town to pay for air conditioning units. <text:s/>Any purchases less than $1,000 can be posted at the station for 30 days. <text:s/>Any purchases over $1,000 require approval from the Board of Directors. <text:s/>It will cost at least $200 – 300 to update the wiring in conjunction with purchasing new air conditioners. <text:s/>If the Town agrees to replace the units then it is responsible to do the background work and installation. <text:s/>An estimate needs to be determined before any decisions are made.</text:p>
      <text:p text:style-name="Plain_20_Text"/>
      <text:p text:style-name="Plain_20_Text">All Board members approved for ice machine to be purchased and that money will come from the General Fund. <text:s/>This will be put out to vote to the Corporation members.</text:p>
      <text:p text:style-name="Plain_20_Text"/>
      <text:p text:style-name="Plain_20_Text">John Bunnell will be talking to the Chief again on 5/8/14 about these situations.</text:p>
      <text:p text:style-name="Plain_20_Text"/>
      <text:p text:style-name="Plain_20_Text"/>
      <text:p text:style-name="Plain_20_Text"><text:span text:style-name="T2">Treasury Report</text:span></text:p>
      <text:p text:style-name="P3"/>
      <text:p text:style-name="Plain_20_Text">Diane Johnson handed out the stats. for this month.</text:p>
      <text:p text:style-name="P3"/>
      <text:p text:style-name="Plain_20_Text"><text:span text:style-name="T2">Cheers and Tears</text:span></text:p>
      <text:p text:style-name="P3"/>
      <text:p text:style-name="Plain_20_Text">A get well card was sent to Chris Corso who had back surgery.</text:p>
      <text:p text:style-name="P3"/>
      <text:p text:style-name="Plain_20_Text">Congratulations to Mr. Barnhardt who is a new grandpa.</text:p>
      <text:p text:style-name="P3"/>
      <text:p text:style-name="P3"/>
      <text:p text:style-name="P3"><text:soft-page-break/></text:p>
      <text:p text:style-name="P3"/>
      <text:p text:style-name="Plain_20_Text"><text:span text:style-name="T2">Nominating Committee 2015 Slate of Officers</text:span></text:p>
      <text:p text:style-name="P3"/>
      <text:p text:style-name="Plain_20_Text">2015 Slate of Officers is announced as follows:</text:p>
      <text:p text:style-name="Plain_20_Text"/>
      <text:p text:style-name="Plain_20_Text">Willi Matava – President</text:p>
      <text:p text:style-name="Plain_20_Text">Johnathan Gotaski – Vice President</text:p>
      <text:p text:style-name="Plain_20_Text">Diane Johnson – Treasurer</text:p>
      <text:p text:style-name="Plain_20_Text">Debbie Matava – Assistant Treasurer</text:p>
      <text:p text:style-name="Plain_20_Text">Dawn Guite – Recording Secretary</text:p>
      <text:p text:style-name="Plain_20_Text"/>
      <text:p text:style-name="Plain_20_Text">Board of Directors:</text:p>
      <text:p text:style-name="Plain_20_Text"/>
      <text:p text:style-name="Plain_20_Text">Tom Gotaski – up for re-election</text:p>
      <text:p text:style-name="Plain_20_Text">Jeff Johnson – up for re-election</text:p>
      <text:p text:style-name="Plain_20_Text">Scott Goeben</text:p>
      <text:p text:style-name="Plain_20_Text">John Malentacci <text:s/>(newly appointed to fill David Gray vacancy)</text:p>
      <text:p text:style-name="Plain_20_Text">John Bunnell</text:p>
      <text:p text:style-name="Plain_20_Text">Ryan Kerr</text:p>
      <text:p text:style-name="Plain_20_Text"/>
      <text:p text:style-name="Plain_20_Text">Tom Gotaski nominated Alyssa Lockwood for Treasurer from the floor at the May Corporation meeting. <text:s/></text:p>
      <text:p text:style-name="Plain_20_Text"/>
      <text:p text:style-name="Plain_20_Text">No other nominations were made from the floor which resulted in nominations being closed.</text:p>
      <text:p text:style-name="Plain_20_Text"/>
      <text:p text:style-name="Plain_20_Text">Voting will take place at the June Annual Meeting. <text:s/>If there is a vacancy that needs to be filled in June, then nominations can come off the floor. <text:s/>2015 Slate will be in place in July.</text:p>
      <text:p text:style-name="Plain_20_Text"/>
      <text:p text:style-name="Plain_20_Text">Membership dues must be paid in order to be able to vote.</text:p>
      <text:p text:style-name="P3"/>
      <text:p text:style-name="Plain_20_Text"><text:span text:style-name="T2">Gas Card Drawing:</text:span></text:p>
      <text:p text:style-name="Plain_20_Text"/>
      <text:p text:style-name="Plain_20_Text"><text:span text:style-name="T3">EMS: <text:s/></text:span></text:p>
      <text:p text:style-name="Plain_20_Text"><text:span text:style-name="T3">April: Steven Goeben</text:span></text:p>
      <text:p text:style-name="P4"/>
      <text:p text:style-name="Plain_20_Text"><text:span text:style-name="T3">Fire:</text:span> <text:s/><text:tab/></text:p>
      <text:p text:style-name="Plain_20_Text"><text:span text:style-name="T3">April: <text:s/>Ed Korner</text:span></text:p>
      <text:p text:style-name="P4"/>
      <text:p text:style-name="Plain_20_Text"><text:span text:style-name="T3">CONGRATULATIONS!</text:span></text:p>
      <text:p text:style-name="P4"/>
      <text:p text:style-name="P3"/>
      <text:p text:style-name="Plain_20_Text"><text:span text:style-name="T2">2014 Jamboree</text:span></text:p>
      <text:p text:style-name="Plain_20_Text"/>
      <text:p text:style-name="Plain_20_Text">Tony from the amusements company did a walk through at the fields on 5/6/14 to look at organization of the area. <text:s/></text:p>
      <text:p text:style-name="Plain_20_Text"/>
      <text:p text:style-name="Plain_20_Text">Work parties are in place for the Jamboree on Friday, Saturday, and Sunday of this week and every night until Wednesday, May 14<text:span text:style-name="T4">th</text:span>. <text:s/>Please bring tools, drills, etc. to help with the dunk tank, dime pitch and other areas requiring assembly. <text:s/>Help is also needed to clean the firehouse in preparation for the dinner for the parade marshalls on Saturday night of the Jamboree.</text:p>
      <text:p text:style-name="Plain_20_Text"/>
      <text:p text:style-name="Plain_20_Text">The Masonic Hall is having a dinner at 6:00pm on Saturday night of the parade so people will not be able to use that parking lot.</text:p>
      <text:p text:style-name="Plain_20_Text"/>
      <text:p text:style-name="Plain_20_Text">Twin Landscaping has the upper field ready for the fireworks. <text:s/>Access area has been graded out so that trucks don’t get stuck. <text:s/>Trees need to be cut at the private access road.</text:p>
      <text:p text:style-name="Plain_20_Text"><text:soft-page-break/>May 16<text:span text:style-name="T4">th</text:span> is the date for the fireworks with the 17<text:span text:style-name="T4">th</text:span> as the raindate. <text:s/>It will be a 25 – 30 minute show. <text:s/>Show will open with a mini finale equaling 360 shots. <text:s/>The contract has yet to be signed. <text:s/></text:p>
      <text:p text:style-name="Plain_20_Text"/>
      <text:p text:style-name="Plain_20_Text">Volunteer help is needed with parking especially on Friday and Saturday nights. <text:s/>There are no cadets this year to help with this</text:p>
      <text:p text:style-name="Plain_20_Text"/>
      <text:p text:style-name="Plain_20_Text">Craig got a good deal on 2 portable light towers which will be placed on the north side of 202 so that they do not obstruct vision.</text:p>
      <text:p text:style-name="Plain_20_Text"/>
      <text:p text:style-name="Plain_20_Text">Donations from letters sent now totals $22,631.00 as of 5/7/14.</text:p>
      <text:p text:style-name="Plain_20_Text"/>
      <text:p text:style-name="Plain_20_Text">Web page and patron donations are needed tonight (5/7/14) to be published on 5/8/14.</text:p>
      <text:p text:style-name="Plain_20_Text"/>
      <text:p text:style-name="Plain_20_Text">Debbie passed around sign-up sheets for Jamboree volunteers.</text:p>
      <text:p text:style-name="P2"/>
      <text:p text:style-name="P3"/>
      <text:p text:style-name="Plain_20_Text"><text:span text:style-name="T2">Old Business</text:span></text:p>
      <text:p text:style-name="P3"/>
      <text:p text:style-name="Plain_20_Text">None to report.</text:p>
      <text:p text:style-name="Plain_20_Text"/>
      <text:p text:style-name="Plain_20_Text"><text:span text:style-name="T2">New Business</text:span></text:p>
      <text:p text:style-name="P3"/>
      <text:p text:style-name="Plain_20_Text">New member applications were submitted for the following people:</text:p>
      <text:p text:style-name="Plain_20_Text"/>
      <text:p text:style-name="Plain_20_Text">Victoria Ahrens</text:p>
      <text:p text:style-name="Plain_20_Text">Jordan Gotaski</text:p>
      <text:p text:style-name="Plain_20_Text">Keith Goeben</text:p>
      <text:p text:style-name="Plain_20_Text">Megan Casey</text:p>
      <text:p text:style-name="Plain_20_Text"/>
      <text:p text:style-name="Plain_20_Text">All new applicants were accepted as prospective members. <text:s/>Congratulations and Welcome!</text:p>
      <text:p text:style-name="Plain_20_Text"/>
      <text:p text:style-name="Plain_20_Text">Tom presented Cadets with checks to thank them for the work that they do and that they always do what needs to be done. <text:s/>Recipients are: <text:s/>Megan Casey, Jordan Gotaski, and Justin Mahern.</text:p>
      <text:p text:style-name="P3"><text:bookmark text:name="_GoBack"/></text:p>
      <text:p text:style-name="Plain_20_Text"/>
      <text:p text:style-name="Plain_20_Text"><text:span text:style-name="T2">Good of the Order</text:span></text:p>
      <text:p text:style-name="P3"/>
      <text:p text:style-name="Plain_20_Text"><text:span text:style-name="T1">Motion to Adjourn </text:span>made at 8:00pm by Ryan Kerr and seconded by Johnathan Gotaski.</text:p>
      <text:p text:style-name="P2"/>
      <text:p text:style-name="Plain_20_Text"/>
      <text:p text:style-name="Plain_20_Text">Date Typed:  <text:s/>May 17, 2014</text:p>
      <text:p text:style-name="Plain_20_Text">By:  Dawn Guite,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 style:default-outline-level="">
      <style:paragraph-properties fo:margin-top="0in" fo:margin-bottom="0in" fo:line-height="100%"/>
      <style:text-properties style:font-name="Arial1" fo:font-size="10pt" style:font-size-asian="10pt" style:font-size-complex="10.5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Arial1" fo:font-size="10pt" style:font-size-asian="10pt" style:font-size-complex="10.5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ted</meta:initial-creator>
    <dc:creator>techsup</dc:creator>
    <meta:editing-cycles>5</meta:editing-cycles>
    <meta:print-date>2014-02-24T21:11:00</meta:print-date>
    <meta:creation-date>2014-05-17T14:59:00</meta:creation-date>
    <dc:date>2014-05-17T15:38:00</dc:date>
    <meta:editing-duration>PT40S</meta:editing-duration>
    <meta:generator>OpenOffice/4.0.0$Win32 OpenOffice.org_project/400m3$Build-9702</meta:generator>
    <meta:document-statistic meta:table-count="0" meta:image-count="0" meta:object-count="0" meta:page-count="3" meta:paragraph-count="68" meta:word-count="1005" meta:character-count="5782"/>
    <meta:user-defined meta:name="AppVersion">15.0000</meta:user-defined>
    <meta:user-defined meta:name="Company">United Technologies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